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on Beau Sapin</text:p>
      <text:p>[Refrain] G# D# Fm Fm - Bbm D# G# G#</text:p>
      <text:p><text:s text:c="10"/>G# G# D# D# - D# D# G# G#</text:p>
      <text:p><text:s text:c="10"/>G# D# Fm Fm - Bbm D# G# G#</text:p>
      <text:p>Mon <text:span text:style-name="Measure_20__23_1">beau</text:span> sapin <text:s text:c="3"/>- Roi <text:span text:style-name="Measure_20__23_1">des</text:span> forêts</text:p>
      <text:p>Que j'aime <text:span text:style-name="Measure_20__23_1">ta</text:span> ver<text:span text:style-name="Measure_20__23_2">du</text:span><text:span text:style-name="Measure_20__23_1">re</text:span> - …</text:p>
      <text:p>Quand par l'hi<text:span text:style-name="Measure_20__23_1">ver</text:span> - Bois et gué<text:span text:style-name="Measure_20__23_1">rêts</text:span></text:p>
      <text:p>Sont dépouil<text:span text:style-name="Measure_20__23_1">lés</text:span> - De leurs at<text:span text:style-name="Measure_20__23_1">traits</text:span></text:p>
      <text:p>Mon <text:span text:style-name="Measure_20__23_1">beau</text:span> sapin <text:s/>- Roi <text:span text:style-name="Measure_20__23_1">des</text:span> forêts</text:p>
      <text:p>Tu gardes <text:span text:style-name="Measure_20__23_1">ta</text:span> pa<text:span text:style-name="Measure_20__23_2">ru</text:span><text:span text:style-name="Measure_20__23_1">re</text:span></text:p>
      <text:p/>
      <text:p>Toi <text:span text:style-name="Measure_20__23_1">que</text:span> Noël - Plan<text:span text:style-name="Measure_20__23_1">ta</text:span> chez nous</text:p>
      <text:p>Au saint an<text:span text:style-name="Measure_20__23_1">ni</text:span>ver<text:span text:style-name="Measure_20__23_2">sai</text:span><text:span text:style-name="Measure_20__23_1">re</text:span> - …</text:p>
      <text:p>Joli sa<text:span text:style-name="Measure_20__23_1">pin</text:span> <text:s text:c="2"/>- Comme ils sont <text:span text:style-name="Measure_20__23_1">doux</text:span></text:p>
      <text:p>Et tes bon<text:span text:style-name="Measure_20__23_1">bons</text:span> - Et tes jou<text:span text:style-name="Measure_20__23_1">joux</text:span></text:p>
      <text:p>Toi <text:span text:style-name="Measure_20__23_1">que</text:span> Noël <text:s text:c="2"/>- Plan<text:span text:style-name="Measure_20__23_1">ta</text:span> chez nous</text:p>
      <text:p>Par les mains <text:span text:style-name="Measure_20__23_1">de</text:span> ma <text:span text:style-name="Measure_20__23_2">mè</text:span><text:span text:style-name="Measure_20__23_1">re</text:span></text:p>
      <text:p/>
      <text:p>Mon <text:span text:style-name="Measure_20__23_1">beau</text:span> sapin <text:s/>- Tes <text:span text:style-name="Measure_20__23_1">verts</text:span> sommets</text:p>
      <text:p>Et leur fi<text:span text:style-name="Measure_20__23_1">dèle</text:span> om<text:span text:style-name="Measure_20__23_2">bra</text:span><text:span text:style-name="Measure_20__23_1">ge</text:span> - …</text:p>
      <text:p>De la foi <text:span text:style-name="Measure_20__23_1">qui</text:span> <text:s text:c="2"/>- Ne ment ja<text:span text:style-name="Measure_20__23_1">mais</text:span></text:p>
      <text:p>De la cons<text:span text:style-name="Measure_20__23_1">tance</text:span> - Et de la <text:span text:style-name="Measure_20__23_1">paix</text:span></text:p>
      <text:p>Mon <text:span text:style-name="Measure_20__23_1">beau</text:span> sapin <text:s/>- Tes <text:span text:style-name="Measure_20__23_1">verts</text:span> sommets</text:p>
      <text:p>M'offrent la <text:span text:style-name="Measure_20__23_1">douce</text:span> i<text:span text:style-name="Measure_20__23_2">ma</text:span><text:span text:style-name="Measure_20__23_1">g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